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2</text:p>
          </table:table-cell>
          <table:table-cell table:number-columns-repeated="4" table:style-name="ce10"/>
          <table:table-cell office:value-type="string" table:style-name="ce12">
            <text:p>31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1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4700002:450</text:p>
          </table:table-cell>
          <table:covered-table-cell/>
          <table:table-cell office:value-type="float" office:value="1770154.83" table:style-name="ce20">
            <text:p>1770154,8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600002:314</text:p>
          </table:table-cell>
          <table:covered-table-cell/>
          <table:table-cell office:value-type="float" office:value="520472.63" table:style-name="ce20">
            <text:p>520472,6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4043:1885</text:p>
          </table:table-cell>
          <table:covered-table-cell/>
          <table:table-cell office:value-type="float" office:value="285716.28999999998" table:style-name="ce20">
            <text:p>285716,2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6030:2180</text:p>
          </table:table-cell>
          <table:covered-table-cell/>
          <table:table-cell office:value-type="float" office:value="249141" table:style-name="ce20">
            <text:p>249141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18001:2137</text:p>
          </table:table-cell>
          <table:covered-table-cell/>
          <table:table-cell office:value-type="float" office:value="3788555.63" table:style-name="ce20">
            <text:p>3788555,6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1072:288</text:p>
          </table:table-cell>
          <table:covered-table-cell/>
          <table:table-cell office:value-type="float" office:value="5010721.2699999996" table:style-name="ce20">
            <text:p>5010721,2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2014:204</text:p>
          </table:table-cell>
          <table:covered-table-cell/>
          <table:table-cell office:value-type="float" office:value="5762671.1299999999" table:style-name="ce20">
            <text:p>5762671,1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2014:205</text:p>
          </table:table-cell>
          <table:covered-table-cell/>
          <table:table-cell office:value-type="float" office:value="5708376.3899999997" table:style-name="ce20">
            <text:p>5708376,3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9020:10067</text:p>
          </table:table-cell>
          <table:covered-table-cell/>
          <table:table-cell office:value-type="float" office:value="276705.43" table:style-name="ce20">
            <text:p>276705,4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11002:23580</text:p>
          </table:table-cell>
          <table:covered-table-cell/>
          <table:table-cell office:value-type="float" office:value="235488.45" table:style-name="ce20">
            <text:p>235488,45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4034:3091</text:p>
          </table:table-cell>
          <table:covered-table-cell/>
          <table:table-cell office:value-type="float" office:value="165201.04" table:style-name="ce20">
            <text:p>165201,04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4034:3092</text:p>
          </table:table-cell>
          <table:covered-table-cell/>
          <table:table-cell office:value-type="float" office:value="266087.48" table:style-name="ce20">
            <text:p>266087,4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05038:284</text:p>
          </table:table-cell>
          <table:covered-table-cell/>
          <table:table-cell office:value-type="float" office:value="3095804.27" table:style-name="ce20">
            <text:p>3095804,2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5038:285</text:p>
          </table:table-cell>
          <table:covered-table-cell/>
          <table:table-cell office:value-type="float" office:value="2090339.06" table:style-name="ce20">
            <text:p>2090339,0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5038:286</text:p>
          </table:table-cell>
          <table:covered-table-cell/>
          <table:table-cell office:value-type="float" office:value="2442979.69" table:style-name="ce20">
            <text:p>2442979,6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6086:21268</text:p>
          </table:table-cell>
          <table:covered-table-cell/>
          <table:table-cell office:value-type="float" office:value="281420.17" table:style-name="ce20">
            <text:p>281420,17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6089:1519</text:p>
          </table:table-cell>
          <table:covered-table-cell/>
          <table:table-cell office:value-type="float" office:value="146547.5" table:style-name="ce20">
            <text:p>146547,5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7021:5628</text:p>
          </table:table-cell>
          <table:covered-table-cell/>
          <table:table-cell office:value-type="float" office:value="365420.73" table:style-name="ce20">
            <text:p>365420,73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12038:183</text:p>
          </table:table-cell>
          <table:covered-table-cell/>
          <table:table-cell office:value-type="float" office:value="1246762.71" table:style-name="ce20">
            <text:p>1246762,71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17003:295</text:p>
          </table:table-cell>
          <table:covered-table-cell/>
          <table:table-cell office:value-type="float" office:value="1180823.69" table:style-name="ce20">
            <text:p>1180823,6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49012:468</text:p>
          </table:table-cell>
          <table:covered-table-cell/>
          <table:table-cell office:value-type="float" office:value="3676557" table:style-name="ce20">
            <text:p>3676557,0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2012:2350</text:p>
          </table:table-cell>
          <table:covered-table-cell/>
          <table:table-cell office:value-type="float" office:value="16314353.08" table:style-name="ce20">
            <text:p>16314353,0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2014:230</text:p>
          </table:table-cell>
          <table:covered-table-cell/>
          <table:table-cell office:value-type="float" office:value="1346960.08" table:style-name="ce20">
            <text:p>1346960,0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2014:231</text:p>
          </table:table-cell>
          <table:covered-table-cell/>
          <table:table-cell office:value-type="float" office:value="3482689.9" table:style-name="ce20">
            <text:p>3482689,90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5001:1674</text:p>
          </table:table-cell>
          <table:covered-table-cell/>
          <table:table-cell office:value-type="float" office:value="177336.66" table:style-name="ce20">
            <text:p>177336,66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8001:36313</text:p>
          </table:table-cell>
          <table:covered-table-cell/>
          <table:table-cell office:value-type="float" office:value="105775.18" table:style-name="ce20">
            <text:p>105775,18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6314</text:p>
          </table:table-cell>
          <table:covered-table-cell/>
          <table:table-cell office:value-type="float" office:value="117459.65" table:style-name="ce20">
            <text:p>117459,65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8001:36315</text:p>
          </table:table-cell>
          <table:covered-table-cell/>
          <table:table-cell office:value-type="float" office:value="167613.71" table:style-name="ce20">
            <text:p>167613,71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34:0521004:280</text:p>
          </table:table-cell>
          <table:covered-table-cell/>
          <table:table-cell office:value-type="float" office:value="1259543.99" table:style-name="ce22">
            <text:p>1259543,99</text:p>
          </table:table-cell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5:6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2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2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30:9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3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603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603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6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211002:23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11002:23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211002:8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04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30403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04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500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0608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303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303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202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5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5056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6">
            <text:p>1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3" table:number-rows-spanned="1" table:style-name="ce2">
            <text:p>36:34:054701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6</text:p>
          </table:table-cell>
          <table:covered-table-cell/>
          <table:table-cell office:value-type="string" table:style-name="ce17">
            <text:p>1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ADE2122E9D264B008785C7BF4FCE99110983C24D080BDFFF60F737D5D87CB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4-01T08:12:11Z</meta:creation-date>
    <dc:date>2026-04-01T08:12:11Z</dc:date>
  </office:meta>
</office:document-meta>
</file>